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27</text:span><text:span text:style-name="T11">.05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19">:</text:span><text:span text:style-name="T21"> </text:span><text:span text:style-name="T28">Нарезница М27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<text:span text:style-name="T19">до </text:span><text:span text:style-name="T27">05.06.2026</text:span><text:span text:style-name="T19">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7429494350577248649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5-27T13:14:31.73</dc:date>
    <meta:print-date>2023-06-01T11:36:00</meta:print-date>
    <meta:editing-cycles>284</meta:editing-cycles>
    <meta:editing-duration>PT7H19M57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2" meta:character-count="2576"/>
  </office:meta>
</office:document-meta>
</file>